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prefix="(" style:num-suffix=")" style:num-format="i"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Standard" style:list-style-name="LFO1" style:family="paragraph"/>
    <style:style style:name="P3" style:parent-style-name="Standard" style:list-style-name="LFO1" style:family="paragraph"/>
    <style:style style:name="P4" style:parent-style-name="Standard" style:list-style-name="LFO1" style:family="paragraph"/>
    <style:style style:name="P5" style:parent-style-name="Standard" style:list-style-name="LFO1" style:family="paragraph"/>
    <style:style style:name="P6" style:parent-style-name="Standard" style:list-style-name="LFO1" style:family="paragraph"/>
    <style:style style:name="P7" style:parent-style-name="Standard" style:list-style-name="LFO1" style:family="paragraph"/>
    <style:style style:name="P8" style:parent-style-name="Standard" style:list-style-name="LFO1" style:family="paragraph"/>
    <style:style style:name="P9" style:parent-style-name="Standard" style:list-style-name="LFO1" style:family="paragraph"/>
    <style:style style:name="P10" style:parent-style-name="Standard" style:list-style-name="LFO2" style:family="paragraph"/>
    <style:style style:name="P11" style:parent-style-name="Standard" style:list-style-name="LFO2" style:family="paragraph"/>
    <style:style style:name="P12" style:parent-style-name="Standard" style:list-style-name="LFO2" style:family="paragraph"/>
    <style:style style:name="P13" style:parent-style-name="Standard" style:list-style-name="LFO2" style:family="paragraph"/>
    <style:style style:name="P14" style:parent-style-name="Standard" style:list-style-name="LFO2" style:family="paragraph"/>
    <style:style style:name="P15" style:parent-style-name="Standard" style:list-style-name="LFO2" style:family="paragraph"/>
    <style:style style:name="P16" style:parent-style-name="Standard" style:list-style-name="LFO2" style:family="paragraph"/>
    <style:style style:name="P17" style:parent-style-name="Standard" style:list-style-name="LFO2" style:family="paragraph"/>
    <style:style style:name="P18" style:parent-style-name="Standard" style:list-style-name="LFO2" style:family="paragraph"/>
    <style:style style:name="TableColumn20" style:family="table-column">
      <style:table-column-properties style:column-width="2.7645in" style:use-optimal-column-width="false"/>
    </style:style>
    <style:style style:name="TableColumn21" style:family="table-column">
      <style:table-column-properties style:column-width="0.3979in" style:use-optimal-column-width="false"/>
    </style:style>
    <style:style style:name="TableColumn22" style:family="table-column">
      <style:table-column-properties style:column-width="0.35in" style:use-optimal-column-width="false"/>
    </style:style>
    <style:style style:name="TableColumn23" style:family="table-column">
      <style:table-column-properties style:column-width="0.4069in" style:use-optimal-column-width="false"/>
    </style:style>
    <style:style style:name="TableColumn24" style:family="table-column">
      <style:table-column-properties style:column-width="0.3888in" style:use-optimal-column-width="false"/>
    </style:style>
    <style:style style:name="TableColumn25" style:family="table-column">
      <style:table-column-properties style:column-width="0.4729in" style:use-optimal-column-width="false"/>
    </style:style>
    <style:style style:name="TableColumn26" style:family="table-column">
      <style:table-column-properties style:column-width="0.4361in" style:use-optimal-column-width="false"/>
    </style:style>
    <style:style style:name="TableColumn27" style:family="table-column">
      <style:table-column-properties style:column-width="0.293in" style:use-optimal-column-width="false"/>
    </style:style>
    <style:style style:name="TableColumn28" style:family="table-column">
      <style:table-column-properties style:column-width="0.3979in" style:use-optimal-column-width="false"/>
    </style:style>
    <style:style style:name="TableColumn29" style:family="table-column">
      <style:table-column-properties style:column-width="0.4069in" style:use-optimal-column-width="false"/>
    </style:style>
    <style:style style:name="TableColumn30" style:family="table-column">
      <style:table-column-properties style:column-width="0.3777in" style:use-optimal-column-width="false"/>
    </style:style>
    <style:style style:name="Table19" style:family="table">
      <style:table-properties style:width="6.693in" fo:margin-left="0in" table:align="left"/>
    </style:style>
    <style:style style:name="TableRow31" style:family="table-row">
      <style:table-row-properties style:use-optimal-row-height="false"/>
    </style:style>
    <style:style style:name="TableCell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2" style:family="table-cell">
      <style:table-cell-properties fo:border="0.0034in solid #000000" style:writing-mode="lr-tb" fo:padding-top="0.0381in" fo:padding-left="0.0381in" fo:padding-bottom="0.0381in" fo:padding-right="0.0381in"/>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5" style:family="table-row">
      <style:table-row-properties style:use-optimal-row-height="false"/>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7" style:family="table-row">
      <style:table-row-properties style:use-optimal-row-height="false"/>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9" style:family="table-row">
      <style:table-row-properties style:use-optimal-row-height="false"/>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3" style:family="table-row">
      <style:table-row-properties style:use-optimal-row-height="false"/>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9" style:family="table-row">
      <style:table-row-properties style:use-optimal-row-height="false"/>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 style:parent-style-name="Standard" style:list-style-name="LFO3" style:family="paragraph"/>
    <style:style style:name="T152"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P15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5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5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56" style:parent-style-name="Standard" style:list-style-name="LFO4" style:family="paragraph"/>
    <style:style style:name="P157" style:parent-style-name="Standard" style:list-style-name="LFO4" style:family="paragraph"/>
    <style:style style:name="P158" style:parent-style-name="Standard" style:list-style-name="LFO4" style:family="paragraph"/>
    <style:style style:name="P159" style:parent-style-name="Standard" style:list-style-name="LFO4" style:family="paragraph"/>
    <style:style style:name="P16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6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62" style:parent-style-name="Standard" style:family="paragraph">
      <style:text-properties style:text-underline-type="single" style:text-underline-style="solid" style:text-underline-width="auto" style:text-underline-mode="continuous"/>
    </style:style>
    <style:style style:name="P163" style:parent-style-name="Standard" style:family="paragraph">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TTV WESTERZICHT<text:tab/><text:tab/><text:tab/><text:tab/><text:tab/><text:tab/><text:tab/><text:tab/>juni 2018</text:p>
      <text:p text:style-name="Standard"/>
      <text:p text:style-name="Standard">Beleid in zake Bescherming Persoonsgegevens</text:p>
      <text:p text:style-name="Standard"/>
      <text:p text:style-name="Standard">Tafeltennis Vereniging Westerzicht hecht veel waarde aan de bescherming van uw persoonsgegevens. In deze<text:s/>verklaring willen we heldere informatie geven over hoe wordt omgegaan met uw gegevens.</text:p>
      <text:p text:style-name="Standard">We doen er alles aan om uw privacy te waarborgen en gaan daarom zorgvuldig om met persoonsgegevens. TTV Westerzicht houdt zich volledig aan de toepasselijke wet- en regelgeving, waaronder de Algemene Verordening Gegevensbescherming. Dit brengt met zich mee dat wij in ieder geval:</text:p>
      <text:p text:style-name="Standard"/>
      <text:list text:style-name="LFO1" text:continue-numbering="true">
        <text:list-item>
          <text:p text:style-name="P2">uw persoonsgegevens verwerken in overeenstemming met het doel waarvoor deze zijn verstrekt; deze doelen en het type persoonsgegevens zijn beschreven in deze verklaring;</text:p>
        </text:list-item>
        <text:list-item>
          <text:p text:style-name="P3">alleen die van uw persoonsgegevens gebruiken die nodig zijn voor het doel;</text:p>
        </text:list-item>
        <text:list-item>
          <text:p text:style-name="P4">uw uitdrukkelijke toestemming vragen voor het gebruik voor deze doelen;</text:p>
        </text:list-item>
        <text:list-item>
          <text:p text:style-name="P5">passende technische en organisatorische maatregelen hebben getroffen zodat de beveiliging van uw gegevens optimaal is;</text:p>
        </text:list-item>
        <text:list-item>
          <text:p text:style-name="P6">zorgen dat geen persoonsgegevens worden doorgegeven aan andere partijen, tenzij dit nodig is voor de overeengekomen doeleinden;</text:p>
        </text:list-item>
        <text:list-item>
          <text:p text:style-name="P7">bij het gebruik van een adressengroep per mail dit doen via BCC</text:p>
        </text:list-item>
        <text:list-item>
          <text:p text:style-name="P8">persoonsgegevens die op papier staan bewaren achter slot en grendel</text:p>
        </text:list-item>
        <text:list-item>
          <text:p text:style-name="P9">op de hoogte zijn van uw rechten omtrent uw persoonsgegevens, u hierop willen wijzen en deze respecteren.</text:p>
        </text:list-item>
      </text:list>
      <text:p text:style-name="Standard"/>
      <text:p text:style-name="Standard">Als TTV Westerzicht zijn wij verantwoordelijk voor de verwerking van uw persoonsgegevens. Als u na het doornemen van deze verklaring vragen heeft of opmerkingen, doet u dat dan via<text:s/><text:a xlink:href="mailto:voorzitter@ttvwesterzicht.nl" office:target-frame-name="_top" xlink:show="replace">voorzitter@ttvwesterzicht.nl</text:a></text:p>
      <text:p text:style-name="Standard"/>
      <text:p text:style-name="Standard">De volgende gegevens van de leden worden in de centrale Bank Persoonsgegevens opgenomen:</text:p>
      <text:list text:style-name="LFO2" text:continue-numbering="true">
        <text:list-item>
          <text:p text:style-name="P10">naam <text:s text:c="6"/><text:tab/><text:s text:c="3"/><text:s text:c="9"/>n</text:p>
        </text:list-item>
        <text:list-item>
          <text:p text:style-name="P11">voornaam<text:tab/><text:tab/>v</text:p>
        </text:list-item>
        <text:list-item>
          <text:p text:style-name="P12">geslacht<text:tab/><text:tab/>m/v</text:p>
        </text:list-item>
        <text:list-item>
          <text:p text:style-name="P13">geb.datum<text:tab/><text:tab/>gd</text:p>
        </text:list-item>
        <text:list-item>
          <text:p text:style-name="P14">begin lidmaatschap<text:tab/>begin</text:p>
        </text:list-item>
        <text:list-item>
          <text:p text:style-name="P15">adres<text:tab/><text:tab/><text:tab/>adres</text:p>
        </text:list-item>
        <text:list-item>
          <text:p text:style-name="P16">telefoonnummer<text:tab/>tel</text:p>
        </text:list-item>
        <text:list-item>
          <text:p text:style-name="P17">e-mail<text:tab/><text:tab/><text:tab/>mail</text:p>
        </text:list-item>
        <text:list-item>
          <text:p text:style-name="P18">bankrekening<text:tab/><text:tab/>bank</text:p>
        </text:list-item>
      </text:list>
      <text:p text:style-name="Standard"/>
      <text:p text:style-name="Standard">Deze gegevens worden beheerd door de Beheerder persoonsgegevens. Dit is wie de<text:s/>ledenadministratie bij houdt: dat is nu Jeffry van Beek, penningmeester. Hij verstrekt waar nodig en <text:s/>in overeenstemming met de bedoeling van de Algemene Verordening Persoonsgegevensbescherming gegevens volgens het onderstaande schema. Een back-up van de complete ledenlijstgegevens berust bij de voorzitter Ger van Leeuwen, die bij afwezigheid van de Beheerder hem kan vervangen.</text:p>
      <text:p text:style-name="Standard"/>
      <text:p text:style-name="Standard"/>
      <text:p text:style-name="Standard"/>
      <text:p text:style-name="Standard"/>
      <text:p text:style-name="Standard"/>
      <text:p text:style-name="Standard"/>
      <text:p text:style-name="Standard"/>
      <text:p text:style-name="Standard">Schema van de functies waarvoor persoonsgegevens worden geraadpleegd, gebruikt, doorgegeven of in lijstjes opgenomen:</text:p>
      <text:p text:style-name="Standard"/>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TableContents"/>
          </table:table-cell>
          <table:table-cell table:style-name="TableCell33">
            <text:p text:style-name="TableContents">n</text:p>
          </table:table-cell>
          <table:table-cell table:style-name="TableCell34">
            <text:p text:style-name="TableContents">v</text:p>
          </table:table-cell>
          <table:table-cell table:style-name="TableCell35">
            <text:p text:style-name="TableContents">m/v</text:p>
          </table:table-cell>
          <table:table-cell table:style-name="TableCell36">
            <text:p text:style-name="TableContents">gd</text:p>
          </table:table-cell>
          <table:table-cell table:style-name="TableCell37">
            <text:p text:style-name="TableContents">begin</text:p>
          </table:table-cell>
          <table:table-cell table:style-name="TableCell38">
            <text:p text:style-name="TableContents">adres</text:p>
          </table:table-cell>
          <table:table-cell table:style-name="TableCell39">
            <text:p text:style-name="TableContents">tel</text:p>
          </table:table-cell>
          <table:table-cell table:style-name="TableCell40">
            <text:p text:style-name="TableContents">mail</text:p>
          </table:table-cell>
          <table:table-cell table:style-name="TableCell41">
            <text:p text:style-name="TableContents">bank</text:p>
          </table:table-cell>
          <table:table-cell table:style-name="TableCell42">
            <text:p text:style-name="TableContents"/>
          </table:table-cell>
        </table:table-row>
        <table:table-row table:style-name="TableRow43">
          <table:table-cell table:style-name="TableCell44">
            <text:p text:style-name="TableContents"><text:s/>Ledenadministratie ( bij Beheerder)</text:p>
          </table:table-cell>
          <table:table-cell table:style-name="TableCell45">
            <text:p text:style-name="TableContents"><text:s/>x</text:p>
          </table:table-cell>
          <table:table-cell table:style-name="TableCell46">
            <text:p text:style-name="TableContents"><text:s/>x</text:p>
          </table:table-cell>
          <table:table-cell table:style-name="TableCell47">
            <text:p text:style-name="TableContents">x</text:p>
          </table:table-cell>
          <table:table-cell table:style-name="TableCell48">
            <text:p text:style-name="TableContents">x</text:p>
          </table:table-cell>
          <table:table-cell table:style-name="TableCell49">
            <text:p text:style-name="TableContents"><text:s text:c="3"/>x</text:p>
          </table:table-cell>
          <table:table-cell table:style-name="TableCell50">
            <text:p text:style-name="TableContents"><text:s text:c="3"/>x</text:p>
          </table:table-cell>
          <table:table-cell table:style-name="TableCell51">
            <text:p text:style-name="TableContents">x</text:p>
          </table:table-cell>
          <table:table-cell table:style-name="TableCell52">
            <text:p text:style-name="TableContents"><text:s/>x</text:p>
          </table:table-cell>
          <table:table-cell table:style-name="TableCell53">
            <text:p text:style-name="TableContents"><text:s text:c="2"/>x</text:p>
          </table:table-cell>
          <table:table-cell table:style-name="TableCell54">
            <text:p text:style-name="TableContents"/>
          </table:table-cell>
        </table:table-row>
        <table:table-row table:style-name="TableRow55">
          <table:table-cell table:style-name="TableCell56">
            <text:p text:style-name="TableContents"><text:s/>Back-up ( bij voorz.)</text:p>
          </table:table-cell>
          <table:table-cell table:style-name="TableCell57">
            <text:p text:style-name="TableContents"><text:s/>x</text:p>
          </table:table-cell>
          <table:table-cell table:style-name="TableCell58">
            <text:p text:style-name="TableContents"><text:s/>x</text:p>
          </table:table-cell>
          <table:table-cell table:style-name="TableCell59">
            <text:p text:style-name="TableContents">x</text:p>
          </table:table-cell>
          <table:table-cell table:style-name="TableCell60">
            <text:p text:style-name="TableContents">x</text:p>
          </table:table-cell>
          <table:table-cell table:style-name="TableCell61">
            <text:p text:style-name="TableContents"><text:s text:c="3"/>x</text:p>
          </table:table-cell>
          <table:table-cell table:style-name="TableCell62">
            <text:p text:style-name="TableContents"><text:s text:c="3"/>x</text:p>
          </table:table-cell>
          <table:table-cell table:style-name="TableCell63">
            <text:p text:style-name="TableContents">x</text:p>
          </table:table-cell>
          <table:table-cell table:style-name="TableCell64">
            <text:p text:style-name="TableContents"><text:s/>x</text:p>
          </table:table-cell>
          <table:table-cell table:style-name="TableCell65">
            <text:p text:style-name="TableContents"><text:s text:c="2"/>x</text:p>
          </table:table-cell>
          <table:table-cell table:style-name="TableCell66">
            <text:p text:style-name="TableContents"/>
          </table:table-cell>
        </table:table-row>
        <table:table-row table:style-name="TableRow67">
          <table:table-cell table:style-name="TableCell68">
            <text:p text:style-name="TableContents">Abonneelijst 't Schuivertje</text:p>
          </table:table-cell>
          <table:table-cell table:style-name="TableCell69">
            <text:p text:style-name="TableContents"><text:s/>x</text:p>
          </table:table-cell>
          <table:table-cell table:style-name="TableCell70">
            <text:p text:style-name="TableContents"><text:s/>x</text:p>
          </table:table-cell>
          <table:table-cell table:style-name="TableCell71">
            <text:p text:style-name="TableContents"/>
          </table:table-cell>
          <table:table-cell table:style-name="TableCell72">
            <text:p text:style-name="TableContents"/>
          </table:table-cell>
          <table:table-cell table:style-name="TableCell73">
            <text:p text:style-name="TableContents"/>
          </table:table-cell>
          <table:table-cell table:style-name="TableCell74">
            <text:p text:style-name="TableContents"><text:s text:c="2"/>(x)</text:p>
          </table:table-cell>
          <table:table-cell table:style-name="TableCell75">
            <text:p text:style-name="TableContents"/>
          </table:table-cell>
          <table:table-cell table:style-name="TableCell76">
            <text:p text:style-name="TableContents"><text:s/>x</text:p>
          </table:table-cell>
          <table:table-cell table:style-name="TableCell77">
            <text:p text:style-name="TableContents"/>
          </table:table-cell>
          <table:table-cell table:style-name="TableCell78">
            <text:p text:style-name="TableContents"/>
          </table:table-cell>
        </table:table-row>
        <table:table-row table:style-name="TableRow79">
          <table:table-cell table:style-name="TableCell80">
            <text:p text:style-name="TableContents">barpersoneel</text:p>
          </table:table-cell>
          <table:table-cell table:style-name="TableCell81">
            <text:p text:style-name="TableContents"><text:s/>x</text:p>
          </table:table-cell>
          <table:table-cell table:style-name="TableCell82">
            <text:p text:style-name="TableContents"><text:s/>x</text:p>
          </table:table-cell>
          <table:table-cell table:style-name="TableCell83">
            <text:p text:style-name="TableContents"/>
          </table:table-cell>
          <table:table-cell table:style-name="TableCell84">
            <text:p text:style-name="TableContents"/>
          </table:table-cell>
          <table:table-cell table:style-name="TableCell85">
            <text:p text:style-name="TableContents"/>
          </table:table-cell>
          <table:table-cell table:style-name="TableCell86">
            <text:p text:style-name="TableContents"/>
          </table:table-cell>
          <table:table-cell table:style-name="TableCell87">
            <text:p text:style-name="TableContents"><text:s/>x</text:p>
          </table:table-cell>
          <table:table-cell table:style-name="TableCell88">
            <text:p text:style-name="TableContents"><text:s/>x</text:p>
          </table:table-cell>
          <table:table-cell table:style-name="TableCell89">
            <text:p text:style-name="TableContents"/>
          </table:table-cell>
          <table:table-cell table:style-name="TableCell90">
            <text:p text:style-name="TableContents"/>
          </table:table-cell>
        </table:table-row>
        <table:table-row table:style-name="TableRow91">
          <table:table-cell table:style-name="TableCell92">
            <text:p text:style-name="TableContents">onderhoudsteam</text:p>
          </table:table-cell>
          <table:table-cell table:style-name="TableCell93">
            <text:p text:style-name="TableContents"><text:s/>x</text:p>
          </table:table-cell>
          <table:table-cell table:style-name="TableCell94">
            <text:p text:style-name="TableContents"><text:s/>x</text:p>
          </table:table-cell>
          <table:table-cell table:style-name="TableCell95">
            <text:p text:style-name="TableContents"/>
          </table:table-cell>
          <table:table-cell table:style-name="TableCell96">
            <text:p text:style-name="TableContents"/>
          </table:table-cell>
          <table:table-cell table:style-name="TableCell97">
            <text:p text:style-name="TableContents"/>
          </table:table-cell>
          <table:table-cell table:style-name="TableCell98">
            <text:p text:style-name="TableContents"/>
          </table:table-cell>
          <table:table-cell table:style-name="TableCell99">
            <text:p text:style-name="TableContents"><text:s/>x</text:p>
          </table:table-cell>
          <table:table-cell table:style-name="TableCell100">
            <text:p text:style-name="TableContents"><text:s/>x</text:p>
          </table:table-cell>
          <table:table-cell table:style-name="TableCell101">
            <text:p text:style-name="TableContents"/>
          </table:table-cell>
          <table:table-cell table:style-name="TableCell102">
            <text:p text:style-name="TableContents"/>
          </table:table-cell>
        </table:table-row>
        <table:table-row table:style-name="TableRow103">
          <table:table-cell table:style-name="TableCell104">
            <text:p text:style-name="TableContents">competitiespelers</text:p>
          </table:table-cell>
          <table:table-cell table:style-name="TableCell105">
            <text:p text:style-name="TableContents"><text:s/>x</text:p>
          </table:table-cell>
          <table:table-cell table:style-name="TableCell106">
            <text:p text:style-name="TableContents"><text:s/>x</text:p>
          </table:table-cell>
          <table:table-cell table:style-name="TableCell107">
            <text:p text:style-name="TableContents"/>
          </table:table-cell>
          <table:table-cell table:style-name="TableCell108">
            <text:p text:style-name="TableContents"/>
          </table:table-cell>
          <table:table-cell table:style-name="TableCell109">
            <text:p text:style-name="TableContents"/>
          </table:table-cell>
          <table:table-cell table:style-name="TableCell110">
            <text:p text:style-name="TableContents"><text:s text:c="3"/>x</text:p>
          </table:table-cell>
          <table:table-cell table:style-name="TableCell111">
            <text:p text:style-name="TableContents"><text:s/>x</text:p>
          </table:table-cell>
          <table:table-cell table:style-name="TableCell112">
            <text:p text:style-name="TableContents"><text:s/>x</text:p>
          </table:table-cell>
          <table:table-cell table:style-name="TableCell113">
            <text:p text:style-name="TableContents"/>
          </table:table-cell>
          <table:table-cell table:style-name="TableCell114">
            <text:p text:style-name="TableContents"/>
          </table:table-cell>
        </table:table-row>
        <table:table-row table:style-name="TableRow115">
          <table:table-cell table:style-name="TableCell116">
            <text:p text:style-name="TableContents">bestuur</text:p>
          </table:table-cell>
          <table:table-cell table:style-name="TableCell117">
            <text:p text:style-name="TableContents"><text:s/>x</text:p>
          </table:table-cell>
          <table:table-cell table:style-name="TableCell118">
            <text:p text:style-name="TableContents"><text:s/>x</text:p>
          </table:table-cell>
          <table:table-cell table:style-name="TableCell119">
            <text:p text:style-name="TableContents"/>
          </table:table-cell>
          <table:table-cell table:style-name="TableCell120">
            <text:p text:style-name="TableContents"/>
          </table:table-cell>
          <table:table-cell table:style-name="TableCell121">
            <text:p text:style-name="TableContents"/>
          </table:table-cell>
          <table:table-cell table:style-name="TableCell122">
            <text:p text:style-name="TableContents"><text:s text:c="3"/>x</text:p>
          </table:table-cell>
          <table:table-cell table:style-name="TableCell123">
            <text:p text:style-name="TableContents"><text:s/>x</text:p>
          </table:table-cell>
          <table:table-cell table:style-name="TableCell124">
            <text:p text:style-name="TableContents"><text:s/>x</text:p>
          </table:table-cell>
          <table:table-cell table:style-name="TableCell125">
            <text:p text:style-name="TableContents"/>
          </table:table-cell>
          <table:table-cell table:style-name="TableCell126">
            <text:p text:style-name="TableContents"/>
          </table:table-cell>
        </table:table-row>
        <table:table-row table:style-name="TableRow127">
          <table:table-cell table:style-name="TableCell128">
            <text:p text:style-name="TableContents">Banknummer van de leden</text:p>
          </table:table-cell>
          <table:table-cell table:style-name="TableCell129">
            <text:p text:style-name="TableContents"><text:s/>x</text:p>
          </table:table-cell>
          <table:table-cell table:style-name="TableCell130">
            <text:p text:style-name="TableContents"><text:s/>x</text:p>
          </table:table-cell>
          <table:table-cell table:style-name="TableCell131">
            <text:p text:style-name="TableContents"/>
          </table:table-cell>
          <table:table-cell table:style-name="TableCell132">
            <text:p text:style-name="TableContents"/>
          </table:table-cell>
          <table:table-cell table:style-name="TableCell133">
            <text:p text:style-name="TableContents"/>
          </table:table-cell>
          <table:table-cell table:style-name="TableCell134">
            <text:p text:style-name="TableContents"><text:s text:c="3"/>x</text:p>
          </table:table-cell>
          <table:table-cell table:style-name="TableCell135">
            <text:p text:style-name="TableContents"/>
          </table:table-cell>
          <table:table-cell table:style-name="TableCell136">
            <text:p text:style-name="TableContents"/>
          </table:table-cell>
          <table:table-cell table:style-name="TableCell137">
            <text:p text:style-name="TableContents"><text:s text:c="2"/>x</text:p>
          </table:table-cell>
          <table:table-cell table:style-name="TableCell138">
            <text:p text:style-name="TableContents"/>
          </table:table-cell>
        </table:table-row>
        <table:table-row table:style-name="TableRow139">
          <table:table-cell table:style-name="TableCell140">
            <text:p text:style-name="TableContents">NTTB</text:p>
          </table:table-cell>
          <table:table-cell table:style-name="TableCell141">
            <text:p text:style-name="TableContents"><text:s/>x</text:p>
          </table:table-cell>
          <table:table-cell table:style-name="TableCell142">
            <text:p text:style-name="TableContents"><text:s/>x</text:p>
          </table:table-cell>
          <table:table-cell table:style-name="TableCell143">
            <text:p text:style-name="TableContents"><text:s/>x</text:p>
          </table:table-cell>
          <table:table-cell table:style-name="TableCell144">
            <text:p text:style-name="TableContents"><text:s/>x</text:p>
          </table:table-cell>
          <table:table-cell table:style-name="TableCell145">
            <text:p text:style-name="TableContents"><text:s/>x</text:p>
          </table:table-cell>
          <table:table-cell table:style-name="TableCell146">
            <text:p text:style-name="TableContents"><text:s text:c="2"/>x</text:p>
          </table:table-cell>
          <table:table-cell table:style-name="TableCell147">
            <text:p text:style-name="TableContents"><text:s/></text:p>
          </table:table-cell>
          <table:table-cell table:style-name="TableCell148">
            <text:p text:style-name="TableContents"/>
          </table:table-cell>
          <table:table-cell table:style-name="TableCell149">
            <text:p text:style-name="TableContents"/>
          </table:table-cell>
          <table:table-cell table:style-name="TableCell150">
            <text:p text:style-name="TableContents"/>
          </table:table-cell>
        </table:table-row>
      </table:table>
      <text:p text:style-name="Standard"><text:s/></text:p>
      <text:list text:style-name="LFO3" text:continue-numbering="true">
        <text:list-item>
          <text:p text:style-name="P151">voor de uitzondering dat iemand geen mailadres heeft.</text:p>
        </text:list-item>
      </text:list>
      <text:p text:style-name="Standard"/>
      <text:p text:style-name="Standard">De persoonsgegevens worden<text:s/>opgeslagen en gebruikt voor deze doeleinden voor de duur van het lidmaatschap. Bij beëindiging van het lidmaatschap wordt gevraagd of de gegevens bewaard mogen worden voor het organiseren van reünies, anders worden de gegevens gewist. Andere lijsten met persoonsgegevens worden niet gebruikt.</text:p>
      <text:p text:style-name="Standard"/>
      <text:p text:style-name="Standard"><text:span text:style-name="T152">Verstrekking aan derden</text:span>.</text:p>
      <text:p text:style-name="Standard">De derden aan wie gegevens worden verstrekt zijn zoals hierboven genoemd: bank <text:s/>enkel voor de inning van de contributie, en de Nederlandse Tafeltennis Bond als sportkoepel. Aan andere derden<text:s/>worden geen gegevens gestuurd, tenzij dit wettelijk verplicht en toegestaan is. Als voorbeeld hiervan <text:s/>geldt politieonderzoek.</text:p>
      <text:p text:style-name="Standard">Mocht het gewenst zijn dat b.v. in het kader van sponsoring een mailing naar de leden gaat, dan zal de verzending door de Beheerder gebeuren. De sponsor krijgt zelf dus geen gegevens.</text:p>
      <text:p text:style-name="Standard"/>
      <text:p text:style-name="P153">Registratie</text:p>
      <text:p text:style-name="Standard">De Beheerder houdt een register bij van de gegevens die hij, overeenkomstig de regels heeft verstrekt. Hij verantwoordt die maandelijks aan de voorzitter.</text:p>
      <text:p text:style-name="Standard"/>
      <text:p text:style-name="P154">Minderjarigen</text:p>
      <text:p text:style-name="Standard">Gegevens van minderjarigen (jonger dan 16 jaar) worden alleen opgeslagen en gebruikt als daarvoor een ouder mede getekend heeft.</text:p>
      <text:p text:style-name="Standard"/>
      <text:p text:style-name="P155">Beveiliging</text:p>
      <text:p text:style-name="Standard">Er zijn passende maatregelen getroffen om de persoonsgegeven te beschermen:</text:p>
      <text:list text:style-name="LFO4" text:continue-numbering="true">
        <text:list-item>
          <text:p text:style-name="P156">de personen die van uw gegevens kennis kunnen nemen of<text:s/>andere vertrouwelijke informatie, hebben een geheimhoudingsverklaring getekend ( bestuursleden, trainers en barpersoneel).</text:p>
        </text:list-item>
        <text:list-item>
          <text:p text:style-name="P157">op het systeem worden een gebruikersnaam en een wachtwoord gehanteerd</text:p>
        </text:list-item>
        <text:list-item>
          <text:p text:style-name="P158">een back-up is aanwezig</text:p>
        </text:list-item>
        <text:list-item>
          <text:p text:style-name="P159">antivirus beveiliging en firewall met updates functioneren.</text:p>
        </text:list-item>
      </text:list>
      <text:p text:style-name="Standard"/>
      <text:p text:style-name="P160"/>
      <text:p text:style-name="P161">Datalekken</text:p>
      <text:p text:style-name="Standard">Als een lek van data gebeurt b.v. verlies van een usb stick of een hack of gewoon een fout, heeft het bestuur regels hoe er mee om gegaan moet worden: uiteindelijk moet dit gemeld worden bij http://datalekken.autoriteit Persoonsgegevens.nl en moeten maatregelen worden getroffen om herhaling te voorkomen.</text:p>
      <text:p text:style-name="Standard"/>
      <text:p text:style-name="P162">Rechten</text:p>
      <text:p text:style-name="Standard">De leden hebben recht op inzage, correctie of verwijdering van de gegevens. Ieder kan bezwaar maken <text:s/>tegen gebruik van zijn/haar gegevens bij de Beheerder of de voorzitter.</text:p>
      <text:p text:style-name="Standard"/>
      <text:p text:style-name="P163">Klachten</text:p>
      <text:p text:style-name="Standard">Klachten kunnen worden besproken met de Beheerder of de voorzitter. Als dit niet leidt tot voldoening kan een klacht worden ingediend bij www. AutoriteitPersoonsgegevens.nl <text:s/>.</text:p>
      <text:p text:style-name="Standard"/>
      <text:p text:style-name="Standard">Vlissingen, juni 2018</text:p>
      <text:p text:style-name="Standard"/>
      <text:p text:style-name="Standard">Tafeltennis Vereniging Westerzicht</text:p>
      <text:p text:style-name="Standard">Van Doornlaan 33A; 4386AH Vlissingen</text:p>
      <text:p text:style-name="Standard"><text:a xlink:href="mailto:penningmeester@ttvwesterzicht.nl" office:target-frame-name="_top" xlink:show="replace">penningmeester@ttvwesterzicht.nl</text:a><text:s/>( Beheerder)</text:p>
      <text:p text:style-name="Standard"><text:a xlink:href="mailto:voorzitter@ttvwesterzicht" office:target-frame-name="_top" xlink:show="replace">voorzitter@ttvwesterzicht</text:a>.nl</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prefix="(" style:num-suffix=")" style:num-format="i"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bertus Jellema</meta:initial-creator>
    <dc:creator>Gebruiker</dc:creator>
    <meta:creation-date>2018-06-09T11:11:00Z</meta:creation-date>
    <dc:date>2018-06-30T20:55:00Z</dc:date>
    <meta:template xlink:href="Normal" xlink:type="simple"/>
    <meta:editing-cycles>8</meta:editing-cycles>
    <meta:editing-duration>PT2400S</meta:editing-duration>
    <meta:document-statistic meta:page-count="1" meta:paragraph-count="10" meta:word-count="843" meta:character-count="5472" meta:row-count="38" meta:non-whitespace-character-count="4639"/>
  </office:meta>
</office:document-meta>
</file>