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976cm" fo:margin-left="0.037cm" fo:margin-right="-0.012cm" table:align="margins"/>
    </style:style>
    <style:style style:name="Tabel1.A" style:family="table-column">
      <style:table-column-properties style:column-width="4.419cm" style:rel-column-width="17057*"/>
    </style:style>
    <style:style style:name="Tabel1.B" style:family="table-column">
      <style:table-column-properties style:column-width="1.482cm" style:rel-column-width="5720*"/>
    </style:style>
    <style:style style:name="Tabel1.C" style:family="table-column">
      <style:table-column-properties style:column-width="1.799cm" style:rel-column-width="6945*"/>
    </style:style>
    <style:style style:name="Tabel1.D" style:family="table-column">
      <style:table-column-properties style:column-width="1.005cm" style:rel-column-width="3881*"/>
    </style:style>
    <style:style style:name="Tabel1.E" style:family="table-column">
      <style:table-column-properties style:column-width="1.348cm" style:rel-column-width="5202*"/>
    </style:style>
    <style:style style:name="Tabel1.F" style:family="table-column">
      <style:table-column-properties style:column-width="1.535cm" style:rel-column-width="5924*"/>
    </style:style>
    <style:style style:name="Tabel1.G" style:family="table-column">
      <style:table-column-properties style:column-width="1.323cm" style:rel-column-width="5107*"/>
    </style:style>
    <style:style style:name="Tabel1.H" style:family="table-column">
      <style:table-column-properties style:column-width="1.111cm" style:rel-column-width="4290*"/>
    </style:style>
    <style:style style:name="Tabel1.J" style:family="table-column">
      <style:table-column-properties style:column-width="1.64cm" style:rel-column-width="6332*"/>
    </style:style>
    <style:style style:name="Tabel1.K" style:family="table-column">
      <style:table-column-properties style:column-width="0.205cm" style:rel-column-width="787*"/>
    </style:style>
    <style:style style:name="Tabel1.A1" style:family="table-cell">
      <style:table-cell-properties fo:padding="0.097cm" fo:border-left="0.002cm solid #000000" fo:border-right="none" fo:border-top="0.002cm solid #000000" fo:border-bottom="0.002cm solid #000000"/>
    </style:style>
    <style:style style:name="Tabel1.K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K2" style:family="table-cell">
      <style:table-cell-properties fo:padding="0.097cm" fo:border-left="0.002cm solid #000000" fo:border-right="0.002cm solid #000000" fo:border-top="none" fo:border-bottom="0.002cm solid #000000"/>
    </style:style>
    <style:style style:name="Tabel1.6" style:family="table-row">
      <style:table-row-properties style:min-row-height="0.794cm"/>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3pt" style:font-size-asian="13pt" style:font-size-complex="13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2pt" fo:font-weight="bold" style:font-size-asian="12pt" style:font-weight-asian="bold" style:font-size-complex="12pt" style:font-weight-complex="bold"/>
    </style:style>
    <style:style style:name="P8" style:family="paragraph" style:parent-style-name="Standard" style:list-style-name="L1">
      <style:paragraph-properties fo:margin-top="0cm" fo:margin-bottom="0.515cm"/>
    </style:style>
    <style:style style:name="T1" style:family="text">
      <style:text-properties fo:color="#000080"/>
    </style:style>
    <style:style style:name="T2" style:family="text">
      <style:text-properties fo:color="#0066cc"/>
    </style:style>
    <style:style style:name="T3"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prefix="("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9"/>TTV Westerzicht</text:p>
      <text:p text:style-name="P3">Toestemmingsverklaring in het kader van de Algemene Verordening Gegevensbescherming</text:p>
      <text:p text:style-name="P1"/>
      <text:p text:style-name="Standard">Voor het goed functioneren van onze vereniging willen we de leden graag informeren over de vereniging, sportactiviteiten, gezelligheidsactiviteiten en dergelijke. </text:p>
      <text:p text:style-name="P4">We vragen je daarom toestemming om persoonsgegevens van je te gebruiken om je te benaderen, voor vermelding in het clubblad 't Schuivertje, (eventueel met foto), voor speelschema's, wedstrijduitslagen, gezelligheidsactiviteiten en dergelijke, ook eventueel met foto's ( of video's) in de zaal op het publicatiebord. Ook voor verspreiding van foto's eventueel filmpjes op internet, social media. Verder ook graag je toestemming voor gebruik van je gegevens volgens het onderstaand schema:TTV WESTERZICHT</text:p>
      <text:p text:style-name="P2"><text:tab/><text:tab/><text:tab/><text:tab/><text:tab/><text:tab/><text:tab/><text:tab/></text:p>
      <text:p text:style-name="Standard">Deze gegevens worden beheerd door de Beheerder persoonsgegevens. Dit is wie de ledenadministratie bij houdt: dat is nu Jeffry van Beek, penningmeester. Hij verstrekt waar nodig en <text:s/>in overeenstemming met de bedoeling van de Algemene Verordening Gegevens-bescherming gegevens volgens het onderstaande schema. Een back-up van de complete ledenlijstgegevens berust bij de voorzitter Ger van Leeuwen, die bij afwezigheid van de Beheerder hem kan vervangen.</text:p>
      <text:p text:style-name="Standard"/>
      <text:p text:style-name="P4">Schema van de functies waarvoor persoonsgegevens worden geraadpleegd, gebruikt, doorgegeven of in lijstjes opgenome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column table:style-name="Tabel1.H" table:number-columns-repeated="2"/>
        <table:table-column table:style-name="Tabel1.J"/>
        <table:table-column table:style-name="Tabel1.K"/>
        <table:table-row>
          <table:table-cell table:style-name="Tabel1.A1" office:value-type="string">
            <text:p text:style-name="P7">TTV Westerzicht</text:p>
          </table:table-cell>
          <table:table-cell table:style-name="Tabel1.A1" office:value-type="string">
            <text:p text:style-name="P6"><text:s text:c="2"/>naam</text:p>
          </table:table-cell>
          <table:table-cell table:style-name="Tabel1.A1" office:value-type="string">
            <text:p text:style-name="P6"><text:s text:c="2"/>voornaam</text:p>
          </table:table-cell>
          <table:table-cell table:style-name="Tabel1.A1" office:value-type="string">
            <text:p text:style-name="P6"><text:s/>M/v</text:p>
          </table:table-cell>
          <table:table-cell table:style-name="Tabel1.A1" office:value-type="string">
            <text:p text:style-name="P6"><text:s/>Geb.d</text:p>
          </table:table-cell>
          <table:table-cell table:style-name="Tabel1.A1" office:value-type="string">
            <text:p text:style-name="P6"><text:s/>begin </text:p>
          </table:table-cell>
          <table:table-cell table:style-name="Tabel1.A1" office:value-type="string">
            <text:p text:style-name="P6">adres</text:p>
          </table:table-cell>
          <table:table-cell table:style-name="Tabel1.A1" office:value-type="string">
            <text:p text:style-name="P6">tel</text:p>
          </table:table-cell>
          <table:table-cell table:style-name="Tabel1.A1" office:value-type="string">
            <text:p text:style-name="P6">mail</text:p>
          </table:table-cell>
          <table:table-cell table:style-name="Tabel1.A1" office:value-type="string">
            <text:p text:style-name="P6">Banknr.</text:p>
          </table:table-cell>
          <table:table-cell table:style-name="Tabel1.K1" office:value-type="string">
            <text:p text:style-name="P6"/>
          </table:table-cell>
        </table:table-row>
        <table:table-row>
          <table:table-cell table:style-name="Tabel1.A2" office:value-type="string">
            <text:p text:style-name="P6">Ledenadmin. bij Beheerder</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text:s text:c="2"/>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2"/>x</text:p>
          </table:table-cell>
          <table:table-cell table:style-name="Tabel1.A2" office:value-type="string">
            <text:p text:style-name="P6"><text:s text:c="3"/>x</text:p>
          </table:table-cell>
          <table:table-cell table:style-name="Tabel1.K2" office:value-type="string">
            <text:p text:style-name="P6"/>
          </table:table-cell>
        </table:table-row>
        <table:table-row>
          <table:table-cell table:style-name="Tabel1.A2" office:value-type="string">
            <text:p text:style-name="P6">Back-up bij voorzitter</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text:s text:c="2"/>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2"/>x</text:p>
          </table:table-cell>
          <table:table-cell table:style-name="Tabel1.A2" office:value-type="string">
            <text:p text:style-name="P6"><text:s text:c="3"/>x</text:p>
          </table:table-cell>
          <table:table-cell table:style-name="Tabel1.K2" office:value-type="string">
            <text:p text:style-name="P6"/>
          </table:table-cell>
        </table:table-row>
        <table:table-row>
          <table:table-cell table:style-name="Tabel1.A2" office:value-type="string">
            <text:p text:style-name="P6">Verzendlijst <text:s text:c="2"/>t' Schuivertje</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x)</text:p>
          </table:table-cell>
          <table:table-cell table:style-name="Tabel1.A2" office:value-type="string">
            <text:p text:style-name="P6"/>
          </table:table-cell>
          <table:table-cell table:style-name="Tabel1.A2" office:value-type="string">
            <text:p text:style-name="P6"><text:s text:c="2"/>x</text:p>
          </table:table-cell>
          <table:table-cell table:style-name="Tabel1.A2" office:value-type="string">
            <text:p text:style-name="P6"/>
          </table:table-cell>
          <table:table-cell table:style-name="Tabel1.K2" office:value-type="string">
            <text:p text:style-name="P6"/>
          </table:table-cell>
        </table:table-row>
        <table:table-row>
          <table:table-cell table:style-name="Tabel1.A2" office:value-type="string">
            <text:p text:style-name="P6">Barpersoneel <text:s text:c="17"/>*</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2"/>x</text:p>
          </table:table-cell>
          <table:table-cell table:style-name="Tabel1.A2" office:value-type="string">
            <text:p text:style-name="P6"><text:s text:c="2"/>x</text:p>
          </table:table-cell>
          <table:table-cell table:style-name="Tabel1.A2" office:value-type="string">
            <text:p text:style-name="P6"/>
          </table:table-cell>
          <table:table-cell table:style-name="Tabel1.K2" office:value-type="string">
            <text:p text:style-name="P6"/>
          </table:table-cell>
        </table:table-row>
        <table:table-row table:style-name="Tabel1.6">
          <table:table-cell table:style-name="Tabel1.A2" office:value-type="string">
            <text:p text:style-name="P6">Onderhoudsteam <text:s text:c="11"/>* </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3"/>x</text:p>
          </table:table-cell>
          <table:table-cell table:style-name="Tabel1.A2" office:value-type="string">
            <text:p text:style-name="P6"><text:s text:c="2"/>x</text:p>
          </table:table-cell>
          <table:table-cell table:style-name="Tabel1.A2" office:value-type="string">
            <text:p text:style-name="P6"/>
          </table:table-cell>
          <table:table-cell table:style-name="Tabel1.K2" office:value-type="string">
            <text:p text:style-name="P6"/>
          </table:table-cell>
        </table:table-row>
        <table:table-row>
          <table:table-cell table:style-name="Tabel1.A2" office:value-type="string">
            <text:p text:style-name="P6">Competitiespelers <text:s text:c="10"/>*</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4"/>x</text:p>
          </table:table-cell>
          <table:table-cell table:style-name="Tabel1.A2" office:value-type="string">
            <text:p text:style-name="P6"><text:s text:c="2"/>x</text:p>
          </table:table-cell>
          <table:table-cell table:style-name="Tabel1.A2" office:value-type="string">
            <text:p text:style-name="P6"><text:s text:c="2"/>x</text:p>
          </table:table-cell>
          <table:table-cell table:style-name="Tabel1.A2" office:value-type="string">
            <text:p text:style-name="P6"/>
          </table:table-cell>
          <table:table-cell table:style-name="Tabel1.K2" office:value-type="string">
            <text:p text:style-name="P6"/>
          </table:table-cell>
        </table:table-row>
        <table:table-row>
          <table:table-cell table:style-name="Tabel1.A2" office:value-type="string">
            <text:p text:style-name="P6">Bestuursleden <text:s text:c="16"/>*</text:p>
          </table:table-cell>
          <table:table-cell table:style-name="Tabel1.A2" office:value-type="string">
            <text:p text:style-name="P6"><text:s text:c="3"/>x</text:p>
          </table:table-cell>
          <table:table-cell table:style-name="Tabel1.A2" office:value-type="string">
            <text:p text:style-name="P6"><text:s text:c="8"/>x </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4"/>x</text:p>
          </table:table-cell>
          <table:table-cell table:style-name="Tabel1.A2" office:value-type="string">
            <text:p text:style-name="P6"><text:s text:c="2"/>x</text:p>
          </table:table-cell>
          <table:table-cell table:style-name="Tabel1.A2" office:value-type="string">
            <text:p text:style-name="P6"><text:s text:c="2"/>x</text:p>
          </table:table-cell>
          <table:table-cell table:style-name="Tabel1.A2" office:value-type="string">
            <text:p text:style-name="P6"/>
          </table:table-cell>
          <table:table-cell table:style-name="Tabel1.K2" office:value-type="string">
            <text:p text:style-name="P6"/>
          </table:table-cell>
        </table:table-row>
        <table:table-row>
          <table:table-cell table:style-name="Tabel1.A2" office:value-type="string">
            <text:p text:style-name="P6">Banken</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4"/>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text:s text:c="4"/>x</text:p>
          </table:table-cell>
          <table:table-cell table:style-name="Tabel1.K2" office:value-type="string">
            <text:p text:style-name="P6"/>
          </table:table-cell>
        </table:table-row>
        <table:table-row>
          <table:table-cell table:style-name="Tabel1.A2" office:value-type="string">
            <text:p text:style-name="P6">NTTB</text:p>
          </table:table-cell>
          <table:table-cell table:style-name="Tabel1.A2" office:value-type="string">
            <text:p text:style-name="P6"><text:s text:c="3"/>x</text:p>
          </table:table-cell>
          <table:table-cell table:style-name="Tabel1.A2" office:value-type="string">
            <text:p text:style-name="P6"><text:s text:c="8"/>x</text:p>
          </table:table-cell>
          <table:table-cell table:style-name="Tabel1.A2" office:value-type="string">
            <text:p text:style-name="P6"><text:s text:c="3"/>x</text:p>
          </table:table-cell>
          <table:table-cell table:style-name="Tabel1.A2" office:value-type="string">
            <text:p text:style-name="P6"><text:s text:c="3"/>x</text:p>
          </table:table-cell>
          <table:table-cell table:style-name="Tabel1.A2" office:value-type="string">
            <text:p text:style-name="P6"><text:s text:c="5"/>x</text:p>
          </table:table-cell>
          <table:table-cell table:style-name="Tabel1.A2" office:value-type="string">
            <text:p text:style-name="P6"><text:s text:c="4"/>x</text:p>
          </table:table-cell>
          <table:table-cell table:style-name="Tabel1.A2" office:value-type="string">
            <text:p text:style-name="P6"/>
          </table:table-cell>
          <table:table-cell table:style-name="Tabel1.A2" office:value-type="string">
            <text:p text:style-name="P6"/>
          </table:table-cell>
          <table:table-cell table:style-name="Tabel1.A2" office:value-type="string">
            <text:p text:style-name="P6"/>
          </table:table-cell>
          <table:table-cell table:style-name="Tabel1.K2" office:value-type="string">
            <text:p text:style-name="P6"/>
          </table:table-cell>
        </table:table-row>
      </table:table>
      <text:list xml:id="list1087599297043962982" text:style-name="L1">
        <text:list-item>
          <text:p text:style-name="P8">voor de uitzondering dat iemand geen mailadres heeft. De groepen* beschikken over de genoemde gegevens van elkaar. <text:s text:c="94"/>Bij onderling e-mailverkeer wordt geadresseerd met BCC. <text:s text:c="42"/>Raadpleeg ook het volledig Beleid inzake Persoongegevens op website: <text:span text:style-name="T3">www. TTVWesterzicht.nl</text:span></text:p>
        </text:list-item>
      </text:list>
      <text:p text:style-name="P4">Ik geef de vereniging TTV Westerzicht toestemming voor gebruik van mijn gegevens zoals hierboven beschreven;</text:p>
      <text:p text:style-name="Standard">Ik ben 16 jaar of ouder </text:p>
      <text:p text:style-name="Standard">Naam:</text:p>
      <text:p text:style-name="Standard">Datum:<text:tab/><text:tab/><text:tab/>Handtekening</text:p>
      <text:p text:style-name="Standard"/>
      <text:p text:style-name="Standard">Ik ben jonger dan 16 jaar<text:tab/><text:tab/><text:tab/><text:tab/>Ouders/voogd:</text:p>
      <text:p text:style-name="Standard">Naam:<text:tab/><text:tab/><text:tab/><text:tab/><text:tab/><text:tab/><text:tab/>Naam:</text:p>
      <text:p text:style-name="Standard">Datum:<text:tab/><text:tab/><text:tab/><text:tab/><text:tab/><text:tab/>Datum:</text:p>
      <text:p text:style-name="Standard">Handtekening<text:tab/><text:tab/><text:tab/><text:tab/><text:tab/><text:tab/>Handtekening</text:p>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80"/>
    </style:style>
    <style:style style:name="MT2" style:family="text">
      <style:text-properties fo:color="#0066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afeltennisvereniging Westerzicht. Van Doornlaan 33A;4386AH Vlissingen-West-Souburg</text:p>
        <text:p text:style-name="Footer"><text:a xlink:type="simple" xlink:href="mailto:penningmeester@ttvwesterzicht.nl" text:style-name="Internet_20_link" text:visited-style-name="Visited_20_Internet_20_Link"><text:span text:style-name="MT1">penningmeester@ttvwesterzicht.nl</text:span></text:a><text:span text:style-name="MT2">; voorzitter@ttvwesterzicht.nl</text:span></text:p>
      </style:footer>
    </style:master-page>
    <style:master-page style:name="_30__20_converteren" style:display-name="0 converteren"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us Jellema</meta:initial-creator>
    <meta:creation-date>2018-06-12T10:12:06.53</meta:creation-date>
    <dc:date>2018-06-28T11:37:53.87</dc:date>
    <dc:creator>Albertus Jellema</dc:creator>
    <meta:editing-duration>PT54M5S</meta:editing-duration>
    <meta:editing-cycles>9</meta:editing-cycles>
    <meta:generator>OpenOffice/4.1.3$Win32 OpenOffice.org_project/413m1$Build-9783</meta:generator>
    <meta:document-statistic meta:table-count="1" meta:image-count="0" meta:object-count="0" meta:page-count="2" meta:paragraph-count="87" meta:word-count="340" meta:character-count="2693"/>
  </office:meta>
</office:document-meta>
</file>