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 style:list-style-name="L1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TTV Westerzicht</text:p>
      <text:p text:style-name="Standard"/>
      <text:p text:style-name="P2">Geheimhoudingsverklaring in het kader van de Algemene Verordening Gegevensbescherming</text:p>
      <text:p text:style-name="P2"/>
      <text:p text:style-name="Standard">Tafeltennis Vereniging Westerzicht gaat zorgvuldig om met persoonsgegevens en verlangt dit ook van degenen die actief zijn in een functie binnen de vereniging. Daarom geldt voor hen een geheimhoudingsverplichting.</text:p>
      <text:p text:style-name="Standard"/>
      <text:p text:style-name="Standard">Ondergetekende is als …..................actief in de Tafeltennis Vereniging Westerzicht.</text:p>
      <text:p text:style-name="Standard">Door het ondertekenen van dit formulier, verklaar ik …............:</text:p>
      <text:p text:style-name="Standard"/>
      <text:list xml:id="list4985365437870391167" text:style-name="L1">
        <text:list-item>
          <text:list>
            <text:list-item>
              <text:list>
                <text:list-item>
                  <text:p text:style-name="P3">dat ik geheim zal houden de persoonlijke bijzonderheden die ik bij het uitvoeren van mijn functie gehoord heb betreffende de vereniging en haar leden; waarvan ik het vertrouwelijke karakter, ook ongevraagd, herken</text:p>
                </text:list-item>
                <text:list-item>
                  <text:p text:style-name="P3">deze geheimhoudingsplicht geldt ook nadat ik de functie beëindigd heb</text:p>
                </text:list-item>
                <text:list-item>
                  <text:p text:style-name="P3">dat ik daarom dan correspondentie, adressen en dergelijke aan het bestuur overdraag of vernietig</text:p>
                </text:list-item>
                <text:list-item>
                  <text:p text:style-name="P3">dat ik, als ik mij niet aan deze verklaring houd, ontheven, geschorst of geroyeerd kan worden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Ik ben ouder dan 16 jaar</text:p>
      <text:p text:style-name="Standard">Naam:</text:p>
      <text:p text:style-name="Standard">Datum: <text:s text:c="57"/>Handtekening</text:p>
      <text:p text:style-name="Standard"/>
      <text:p text:style-name="Standard"/>
      <text:p text:style-name="Standard">Ik ben jonger dan 16 jaar <text:s text:c="24"/>Ouders/voogd:</text:p>
      <text:p text:style-name="Standard">Naam:<text:tab/><text:tab/><text:tab/><text:tab/><text:tab/><text:tab/>Naam</text:p>
      <text:p text:style-name="Standard">Datum<text:tab/><text:tab/><text:tab/><text:tab/><text:tab/><text:tab/>Datum</text:p>
      <text:p text:style-name="Standard"/>
      <text:p text:style-name="Standard"/>
      <text:p text:style-name="Standard"/>
      <text:p text:style-name="Standard">Handtekening<text:tab/><text:tab/><text:tab/><text:tab/><text:tab/>Handteken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bertus Jellema</meta:initial-creator>
    <meta:creation-date>2018-06-13T08:54:49.07</meta:creation-date>
    <dc:date>2018-06-27T10:51:30.89</dc:date>
    <dc:creator>Albertus Jellema</dc:creator>
    <meta:editing-duration>PT6M24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6" meta:word-count="156" meta:character-count="1181"/>
  </office:meta>
</office:document-meta>
</file>